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start" fo:margin-top="0in" fo:margin-bottom="0in"/>
      <style:text-properties style:font-name="Calibri" style:font-name-complex="Calibri" fo:text-transform="none" fo:color="#808080" fo:font-size="11pt" style:font-size-asian="11pt" style:font-size-complex="11pt"/>
    </style:style>
    <style:style style:name="P2" style:parent-style-name="Normalny" style:family="paragraph">
      <style:paragraph-properties fo:text-align="end"/>
    </style:style>
    <style:style style:name="P3" style:parent-style-name="Tytuł" style:family="paragraph">
      <style:paragraph-properties fo:margin-top="0in" fo:margin-bottom="0in"/>
      <style:text-properties style:font-name="Calibri" style:font-name-complex="Calibri" fo:color="#808080" fo:font-size="11pt" style:font-size-asian="11pt" style:font-size-complex="11pt"/>
    </style:style>
    <style:style style:name="P4" style:parent-style-name="Tytuł" style:family="paragraph">
      <style:paragraph-properties fo:margin-top="0in" fo:margin-bottom="0in"/>
      <style:text-properties style:font-name="Calibri" style:font-name-complex="Calibri" fo:color="#808080" fo:font-size="11pt" style:font-size-asian="11pt" style:font-size-complex="11pt"/>
    </style:style>
    <style:style style:name="P5" style:parent-style-name="Tytuł" style:family="paragraph">
      <style:paragraph-properties fo:margin-top="0in" fo:margin-bottom="0in"/>
      <style:text-properties style:font-name="Calibri" style:font-name-complex="Calibri" fo:color="#808080" fo:font-size="11pt" style:font-size-asian="11pt" style:font-size-complex="11pt"/>
    </style:style>
    <style:style style:name="P6" style:parent-style-name="Tytuł" style:family="paragraph">
      <style:paragraph-properties fo:margin-top="0in" fo:margin-bottom="0in"/>
      <style:text-properties style:font-name="Calibri" style:font-name-complex="Calibri" fo:color="#808080" fo:font-size="11pt" style:font-size-asian="11pt" style:font-size-complex="11pt"/>
    </style:style>
    <style:style style:name="P7" style:parent-style-name="Normalny" style:family="paragraph">
      <style:paragraph-properties fo:line-height="100%"/>
      <style:text-properties style:font-name-complex="Calibri" style:language-asian="pl" style:country-asian="PL" style:language-complex="en" style:country-complex="US"/>
    </style:style>
    <style:style style:name="P8" style:parent-style-name="Normalny" style:family="paragraph">
      <style:paragraph-properties fo:text-align="justify" fo:line-height="100%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 fo:font-style="italic" style:font-style-asian="italic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P16" style:parent-style-name="Normalny" style:family="paragraph">
      <style:paragraph-properties fo:text-align="justify" fo:line-height="100%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 fo:font-style="italic" style:font-style-asian="italic"/>
    </style:style>
    <style:style style:name="T19" style:parent-style-name="Domyślnaczcionkaakapitu" style:family="text">
      <style:text-properties style:font-name-complex="Calibri" fo:font-style="italic" style:font-style-asian="italic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 fo:font-style="italic" style:font-style-asian="italic"/>
    </style:style>
    <style:style style:name="T24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 fo:font-weight="bold" style:font-weight-asian="bold"/>
    </style:style>
    <style:style style:name="P28" style:parent-style-name="Akapitzlistą" style:list-style-name="LFO1" style:family="paragraph">
      <style:paragraph-properties fo:margin-bottom="0in" fo:line-height="100%" fo:margin-left="0.25in">
        <style:tab-stops/>
      </style:paragraph-properties>
      <style:text-properties style:font-name-complex="Calibri"/>
    </style:style>
    <style:style style:name="P29" style:parent-style-name="Normalny" style:family="paragraph">
      <style:paragraph-properties fo:margin-bottom="0in" fo:line-height="100%"/>
      <style:text-properties style:font-name-complex="Calibri"/>
    </style:style>
    <style:style style:name="P30" style:parent-style-name="Normalny" style:family="paragraph">
      <style:paragraph-properties fo:margin-bottom="0in" fo:line-height="100%"/>
      <style:text-properties style:font-name-complex="Calibri"/>
    </style:style>
    <style:style style:name="P31" style:parent-style-name="Normalny" style:family="paragraph">
      <style:paragraph-properties fo:margin-bottom="0in" fo:line-height="100%"/>
      <style:text-properties style:font-name-complex="Calibri"/>
    </style:style>
    <style:style style:name="P32" style:parent-style-name="Normalny" style:family="paragraph">
      <style:paragraph-properties fo:margin-bottom="0in" fo:line-height="100%"/>
      <style:text-properties style:font-name-complex="Calibri"/>
    </style:style>
    <style:style style:name="P33" style:parent-style-name="Normalny" style:family="paragraph">
      <style:paragraph-properties fo:margin-bottom="0in" fo:line-height="100%"/>
      <style:text-properties style:font-name-complex="Calibri"/>
    </style:style>
    <style:style style:name="P34" style:parent-style-name="Normalny" style:family="paragraph">
      <style:paragraph-properties fo:margin-bottom="0in" fo:line-height="100%"/>
      <style:text-properties style:font-name-complex="Calibri"/>
    </style:style>
    <style:style style:name="P35" style:parent-style-name="Normalny" style:family="paragraph">
      <style:paragraph-properties fo:margin-bottom="0in" fo:line-height="100%"/>
      <style:text-properties style:font-name-complex="Calibri"/>
    </style:style>
    <style:style style:name="P36" style:parent-style-name="Normalny" style:family="paragraph">
      <style:paragraph-properties fo:margin-bottom="0in" fo:line-height="100%"/>
      <style:text-properties style:font-name-complex="Calibri"/>
    </style:style>
    <style:style style:name="P37" style:parent-style-name="Normalny" style:family="paragraph">
      <style:paragraph-properties fo:margin-bottom="0in" fo:line-height="100%"/>
      <style:text-properties style:font-name-complex="Calibri"/>
    </style:style>
    <style:style style:name="P38" style:parent-style-name="Normalny" style:family="paragraph">
      <style:paragraph-properties fo:margin-bottom="0in" fo:line-height="100%"/>
      <style:text-properties style:font-name-complex="Calibri"/>
    </style:style>
    <style:style style:name="P39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40" style:parent-style-name="Normalny" style:family="paragraph">
      <style:paragraph-properties fo:margin-left="1.725in" fo:text-indent="0.2416in">
        <style:tab-stops/>
      </style:paragraph-properties>
      <style:text-properties style:font-name="Times New Roman"/>
    </style:style>
    <style:style style:name="P41" style:parent-style-name="Normalny" style:family="paragraph">
      <style:paragraph-properties fo:margin-left="2.2166in" fo:text-indent="0.2416in">
        <style:tab-stops/>
      </style:paragraph-properties>
      <style:text-properties style:font-name="Times New Roman" fo:font-size="9pt" style:font-size-asian="9pt" style:font-size-complex="9pt"/>
    </style:style>
    <style:style style:name="P42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43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4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Otwock, dn……………………………………</text:p>
      <text:p text:style-name="P3"/>
      <text:p text:style-name="P4"/>
      <text:p text:style-name="P5">zgoda</text:p>
      <text:p text:style-name="P6">na PRZETWARZANIe DANYCH OSOBOWYCH</text:p>
      <text:p text:style-name="P7"/>
      <text:p text:style-name="P8"><text:span text:style-name="T9">Wyrażam zgodę na przetwarzanie moich/mojego dziecka danych osobowych przez Fundację Konstruktywnego Rozwoju z siedzibą przy ul. Smardzewskiej 8b lok. 31, 04 -742<text:s/></text:span><text:span text:style-name="T10">Warszawa w zakresie uczestnictwa w plastycznym konkursie profilaktycznym -<text:s/></text:span><text:span text:style-name="T11">Rozwój bez nawyków –<text:s/></text:span><text:span text:style-name="T12">profilaktyka nadużywania nowych technologii</text:span><text:span text:style-name="T13"><text:s/></text:span><text:span text:style-name="T14">organizowanego przez Fundację Konstruktywnego Rozwoju prowadzącą Placówka Profilaktyczna, ul. Czaplickiego 7 w Otwoc</text:span><text:span text:style-name="T15">ku.</text:span></text:p>
      <text:p text:style-name="P16"><text:span text:style-name="T17">Administratorem danych osobowych uczestników konkursu<text:s/></text:span><text:span text:style-name="T18">Rozwój bez nawyków<text:s/></text:span><text:span text:style-name="T19">-<text:s/></text:span><text:span text:style-name="T20">profilaktyka nadużywania nowych technologii</text:span><text:span text:style-name="T21">, a w przypadku uczestników niepełnoletnich, także danych osobowych rodziców lub opiekunów prawnych, jest Fundacja Konstruktywnego Roz</text:span><text:span text:style-name="T22">woju z siedzibą przy ul. Smardzewskiej 8b/31, 04 -742 Warszawa, prowadząca Placówkę Profilaktyczną (przy ul. Czaplickiego 7, 05-400 Otwock). Dane osobowe przetwarzane będą w celu wyłonienia laureatów konkursu -<text:s/></text:span><text:span text:style-name="T23">Rozwój bez nawyków<text:s/></text:span><text:span text:style-name="T24">-<text:s/></text:span><text:span text:style-name="T25">profilaktyka nadużywania</text:span><text:span text:style-name="T26"><text:s/>nowych technologii</text:span><text:span text:style-name="T27">.</text:span></text:p>
      <text:list text:style-name="LFO1" text:continue-numbering="true">
        <text:list-item>
          <text:p text:style-name="P28">Zakres gromadzonych danych osobowych obejmuje:</text:p>
        </text:list-item>
      </text:list>
      <text:p text:style-name="P29">- imię i nazwisko uczestnika,</text:p>
      <text:p text:style-name="P30">- nazwa szkoły, klasa.</text:p>
      <text:p text:style-name="P31">2) Zgromadzone dane osobowe nie będą przekazywane innym podmiotom.</text:p>
      <text:p text:style-name="P32">3) Zgromadzone dane osobowe nie będą przekazywane do państwa trzeciego.</text:p>
      <text:p text:style-name="P33">4) Zgromadzone dane osobowe nie będą przetwarzane w sposób zautomatyzowany, w tym również w formie profilowania.</text:p>
      <text:p text:style-name="P34">5) Zgromadzone dane osobowe będą przechowywane do czasu rozstrzygnięcia konkursu, a następnie zniszczone.</text:p>
      <text:p text:style-name="P35">6) Rodzic lub opiekun<text:s/>prawny uczestnika w/w konkursu posiada prawo dostępu do treści danych osobowych oraz prawo do ich sprostowania, usunięcia, ograniczenia przetwarzania, prawo do wzniesienia sprzeciwu,</text:p>
      <text:p text:style-name="P36">7) W każdym momencie rodzic/opiekun prawny uczestnika konkursu w/w, ma prawo do cofnięcia zgody na przetwarzanie danych osobowych, bez wpływu na zgodność z prawem przetwarzania ,którego dokonano na podstawie zgody przed jej cofnięciem. Cofnięcie zgody następuje w formie pisemnej adnotacji na wypełnionym uprzednio formularzu zgody lub poprzez przesłanie informacji drogą elektroniczną</text:p>
      <text:p text:style-name="P37"><text:s/>8) Rodzic lub opiekun uczestnika konkursu ma prawo wniesienia skargi do organu nadzorczego – Prezesa Urzędu Ochrony Danych Osobowych, gdy uzna, że przetwarzanie danych osobowych narusza<text:s/>przepisy Ogólnego Rozporządzenia o ochronie danych osobowych.</text:p>
      <text:p text:style-name="P38"><text:s/>9) Podanie danych osobowych oraz wyrażenie zgody na ich przetwarzanie jest dobrowolne i stanowi nieodzowny warunek bez <text:s/>którego spełnienia, udział w Konkursie jest niemożliwy.<text:s/></text:p>
      <text:p text:style-name="P39"><text:s/></text:p>
      <text:p text:style-name="P40">…………………………………………………………………………</text:p>
      <text:p text:style-name="P41">Podpis uczestnika (osoby pełnoletnie)<text:s/>lub<text:s/>rodzica/opiekuna prawnego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>
      <style:paragraph-properties fo:text-align="center" style:vertical-align="auto" fo:margin-top="0.3472in" fo:margin-bottom="0.2083in" fo:line-height="100%"/>
      <style:text-properties style:font-name="Garamond" style:font-name-asian="Times New Roman" style:font-name-complex="Garamond" fo:font-weight="bold" style:font-weight-asian="bold" fo:text-transform="uppercase" fo:color="#244583" fo:letter-spacing="0.0347in" fo:font-size="22pt" style:font-size-asian="22pt" style:font-size-complex="22pt" style:language-asian="pl" style:country-asian="PL" style:language-complex="en" style:country-complex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ytułZnak1" style:display-name="Tytuł Znak1" style:family="text" style:parent-style-name="Domyślnaczcionkaakapitu">
      <style:text-properties style:font-name="Garamond" style:font-name-asian="Times New Roman" style:font-name-complex="Garamond" fo:font-weight="bold" style:font-weight-asian="bold" fo:text-transform="uppercase" fo:color="#244583" fo:letter-spacing="0.0347in" fo:font-size="22pt" style:font-size-asian="22pt" style:font-size-complex="22pt" style:language-asian="pl" style:country-asian="PL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Michalczyk</meta:initial-creator>
    <dc:creator>Zbigniew Michalczyk</dc:creator>
    <meta:creation-date>2019-05-10T10:54:00Z</meta:creation-date>
    <dc:date>2019-05-10T13:47:00Z</dc:date>
    <meta:template xlink:href="Normal" xlink:type="simple"/>
    <meta:editing-cycles>5</meta:editing-cycles>
    <meta:editing-duration>PT2460S</meta:editing-duration>
    <meta:document-statistic meta:page-count="1" meta:paragraph-count="5" meta:word-count="371" meta:character-count="2593" meta:row-count="18" meta:non-whitespace-character-count="2227"/>
  </office:meta>
</office:document-meta>
</file>