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start" fo:margin-top="0in" fo:margin-bottom="0in"/>
      <style:text-properties style:font-name="Calibri" style:font-name-complex="Calibri" fo:text-transform="none" fo:color="#808080" fo:font-size="11pt" style:font-size-asian="11pt" style:font-size-complex="11pt"/>
    </style:style>
    <style:style style:name="P21" style:parent-style-name="Normalny" style:family="paragraph">
      <style:paragraph-properties fo:margin-bottom="0in" fo:line-height="100%" fo:margin-left="0.7416in" fo:text-indent="0.241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29" style:parent-style-name="Normalny" style:family="paragraph">
      <style:paragraph-properties fo:line-height="100%" fo:margin-left="0.7416in" fo:text-indent="0.2416in">
        <style:tab-stops/>
      </style:paragraph-properties>
      <style:text-properties style:font-name="Calibri" style:font-name-complex="Calibri" fo:font-weight="bold" style:font-weight-asian="bold"/>
    </style:style>
    <style:style style:name="P30" style:parent-style-name="Normalny" style:family="paragraph">
      <style:paragraph-properties fo:line-height="100%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31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32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33" style:parent-style-name="Normalny" style:family="paragraph">
      <style:paragraph-properties fo:line-height="100%"/>
      <style:text-properties style:font-name="Calibri" style:font-name-complex="Calibri"/>
    </style:style>
    <style:style style:name="P34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35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36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37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38" style:parent-style-name="Normalny" style:family="paragraph">
      <style:paragraph-properties fo:line-height="100%"/>
      <style:text-properties style:font-name="Calibri" style:font-name-complex="Calibri"/>
    </style:style>
    <style:style style:name="P39" style:parent-style-name="Norma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40" style:parent-style-name="Akapitzlistą" style:list-style-name="LFO2" style:family="paragraph">
      <style:paragraph-properties fo:margin-bottom="0in" fo:line-height="100%"/>
      <style:text-properties style:font-name="Calibri" style:font-name-complex="Calibri"/>
    </style:style>
    <style:style style:name="P41" style:parent-style-name="Akapitzlistą" style:list-style-name="LFO2" style:family="paragraph">
      <style:paragraph-properties fo:margin-bottom="0in" fo:line-height="100%"/>
      <style:text-properties style:font-name="Calibri" style:font-name-complex="Calibri"/>
    </style:style>
    <style:style style:name="P42" style:parent-style-name="Akapitzlistą" style:list-style-name="LFO2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Akapitzlistą" style:list-style-name="LFO2" style:family="paragraph">
      <style:paragraph-properties fo:margin-bottom="0in" fo:line-height="100%"/>
      <style:text-properties style:font-name="Calibri" style:font-name-complex="Calibri"/>
    </style:style>
    <style:style style:name="P48" style:parent-style-name="Akapitzlistą" style:family="paragraph">
      <style:paragraph-properties fo:margin-bottom="0in" fo:line-height="100%"/>
      <style:text-properties style:font-name="Calibri" style:font-name-complex="Calibri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6875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Akapitzlistą" style:list-style-name="LFO3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1" style:parent-style-name="Akapitzlistą" style:list-style-name="LFO3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3" style:parent-style-name="Akapitzlistą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4" style:parent-style-name="Akapitzlistą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5" style:parent-style-name="Akapitzlistą" style:list-style-name="LFO3" style:family="paragraph">
      <style:paragraph-properties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6875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Akapitzlistą" style:list-style-name="LFO4" style:family="paragraph">
      <style:paragraph-properties fo:margin-bottom="0in" fo:line-height="100%">
        <style:tab-stops>
          <style:tab-stop style:type="left" style:position="1.0937in"/>
        </style:tab-stops>
      </style:paragraph-properties>
      <style:text-properties style:font-name="Calibri" style:font-name-complex="Calibri"/>
    </style:style>
    <style:style style:name="P58" style:parent-style-name="Akapitzlistą" style:list-style-name="LFO4" style:family="paragraph">
      <style:paragraph-properties fo:margin-bottom="0in" fo:line-height="100%">
        <style:tab-stops>
          <style:tab-stop style:type="left" style:position="1.0937in"/>
        </style:tab-stops>
      </style:paragraph-properties>
      <style:text-properties style:font-name="Calibri" style:font-name-complex="Calibri"/>
    </style:style>
    <style:style style:name="P59" style:parent-style-name="Akapitzlistą" style:list-style-name="LFO3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60" style:parent-style-name="Akapitzlistą" style:list-style-name="LFO3" style:family="paragraph">
      <style:paragraph-properties fo:margin-bottom="0in" fo:line-height="100%">
        <style:tab-stops>
          <style:tab-stop style:type="left" style:position="1.1875in"/>
        </style:tab-stops>
      </style:paragraph-properties>
      <style:text-properties style:font-name="Calibri" style:font-name-complex="Calibri"/>
    </style:style>
    <style:style style:name="P61" style:parent-style-name="Akapitzlistą" style:list-style-name="LFO3" style:family="paragraph">
      <style:paragraph-properties fo:margin-bottom="0in" fo:line-height="100%">
        <style:tab-stops>
          <style:tab-stop style:type="left" style:position="1.1875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Akapitzlistą" style:list-style-name="LFO3" style:family="paragraph">
      <style:paragraph-properties fo:line-height="100%">
        <style:tab-stops>
          <style:tab-stop style:type="left" style:position="1.1875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1"><text:span text:style-name="T22">Regulami</text:span><text:span text:style-name="T23">n konkursu</text:span><text:span text:style-name="T24"><text:s/></text:span><text:span text:style-name="T25">profilaktycznego/plastycznego<text:s/></text:span><text:span text:style-name="T26">-</text:span><text:span text:style-name="T27"><text:s/></text:span><text:span text:style-name="T28">Rozwój bez nawyków</text:span></text:p>
      <text:p text:style-name="P29"><text:tab/>- profilaktyka nadużywania nowoczesnych technologii.</text:p>
      <text:p text:style-name="P30"/>
      <text:p text:style-name="P31">Postanowienia ogólne</text:p>
      <text:p text:style-name="P32">Organizatorem konkursu jest Fundacja Konstruktywnego Rozwoju, Placówka Profilaktyczna, ul. Czaplickiego 7 w Otwocku.</text:p>
      <text:p text:style-name="P33"/>
      <text:p text:style-name="P34">Cele konkursu</text:p>
      <text:p text:style-name="P35">Podniesienie świadomości, dzieci, młodzieży osób dorosłych jakie zagrożenia <text:s/>może pociągać za sobą nadużywanie nowoczesnych technologii.</text:p>
      <text:p text:style-name="P36"/>
      <text:p text:style-name="P37">Uczestnicy</text:p>
      <text:p text:style-name="P38">Konkurs adresowany jest do uczniów otwockich szkół średnich</text:p>
      <text:p text:style-name="P39">Prace konkursowe</text:p>
      <text:list text:style-name="LFO2" text:continue-numbering="true">
        <text:list-item>
          <text:p text:style-name="P40"><text:s/>Warunkiem przystąpienia do konkursu jest wykonanie samodzielnie plakatu związanego z tematem konkursu w formacie A4 lub A3,</text:p>
        </text:list-item>
        <text:list-item>
          <text:p text:style-name="P41">każdy z uczestników przygotuje plakat wykonany dowolną techniką płaską (rysunek, malarstwo, kolaż itp.)</text:p>
        </text:list-item>
        <text:list-item>
          <text:p text:style-name="P42"><text:span text:style-name="T43">uczestnik wykonuje indywidualnie pracę plasty</text:span><text:span text:style-name="T44">czną – plakat zgodnie z tematem konkursu<text:s/></text:span><text:span text:style-name="T45">– profilaktyka nadużywania nowoczesnych technologii</text:span><text:span text:style-name="T46">.</text:span></text:p>
        </text:list-item>
        <text:list-item>
          <text:p text:style-name="P47">do każdej pracy powinna być załączona informacja zawierająca następujące dane: imię i nazwisko, szkoła, klasa, zgoda rodzica/ opiekuna prawnego na przetwarzanie danych osobowych</text:p>
        </text:list-item>
      </text:list>
      <text:p text:style-name="P48"/>
      <text:p text:style-name="P49">Przebieg konkursu<text:s/><text:tab/></text:p>
      <text:list text:style-name="LFO3" text:continue-numbering="true">
        <text:list-item>
          <text:p text:style-name="P50">prace konkursowe oceniać będą członkowie komisji konkursowej powołanej przez organizatora,</text:p>
        </text:list-item>
        <text:list-item>
          <text:p text:style-name="P51">komisja oceniać będzie:</text:p>
        </text:list-item>
      </text:list>
      <text:p text:style-name="P52">- zgodność treści pracy z tematem konkursu,</text:p>
      <text:p text:style-name="P53">- pomysłowość i oryginalność w zakresie<text:s/>przedstawienia tematu,</text:p>
      <text:p text:style-name="P54">- estetykę pracy.</text:p>
      <text:list text:style-name="LFO3" text:continue-numbering="true">
        <text:list-item>
          <text:p text:style-name="P55">Nagrody będą przyznane za zajęcie : I, II, III miejsca oraz w kategorii wyróżnienia.</text:p>
        </text:list-item>
      </text:list>
      <text:p text:style-name="P56">Uwagi końcowe</text:p>
      <text:list text:style-name="LFO4" text:continue-numbering="true">
        <text:list-item>
          <text:p text:style-name="P57">Prace zniszczone nie będą oceniane</text:p>
        </text:list-item>
        <text:list-item>
          <text:p text:style-name="P58">Wzięcie udziału w konkursie jest równoznaczne z akceptacją niniejszego regulaminu,</text:p>
        </text:list-item>
      </text:list>
      <text:list text:style-name="LFO3" text:continue-numbering="true">
        <text:list-item>
          <text:p text:style-name="P59">Prace zgłoszone <text:s/>do konkursu przechodzą na własność organizatora.</text:p>
        </text:list-item>
        <text:list-item>
          <text:p text:style-name="P60">Organizator zastrzega sobie prawo do ich ekspozycji na wystawach łącznie z podaniem danych autorów, a także w celach promocji w mediach, stronach internetowych oraz czasopismach</text:p>
        </text:list-item>
        <text:list-item>
          <text:p text:style-name="P61"><text:span text:style-name="T62">Prace będą</text:span><text:span text:style-name="T63"><text:s/>wystawiane podczas projektu profilaktycznego</text:span><text:span text:style-name="T64"><text:s/>Rozwój bez nawyków<text:s/></text:span><text:span text:style-name="T65">w Teatrze Miejskim w Otwocku, 5 czerwca 2019 r.</text:span></text:p>
        </text:list-item>
        <text:list-item>
          <text:p text:style-name="P66"><text:span text:style-name="T67">Prace należy dostarczyć do<text:s/></text:span><text:span text:style-name="T68">dnia 24 kwietnia 2019</text:span><text:span text:style-name="T69"><text:s/>r., do <text:s/></text:span><text:span text:style-name="T70">Fundacji Konstruktywnego Rozwoju pod adres: Otwock , ul. Czaplickiego 7, w godz. 12.00</text:span><text:span text:style-name="T71">-19.0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paragraph-properties fo:text-align="center" style:vertical-align="auto" fo:margin-top="0.3472in" fo:margin-bottom="0.2083in" fo:line-height="100%"/>
      <style:text-properties style:font-name="Garamond" style:font-name-asian="Times New Roman" style:font-name-complex="Garamond" fo:font-weight="bold" style:font-weight-asian="bold" fo:text-transform="uppercase" fo:color="#244583" fo:letter-spacing="0.0347in" fo:font-size="22pt" style:font-size-asian="22pt" style:font-size-complex="22pt" style:language-asian="pl" style:country-asian="PL" style:language-complex="en" style:country-complex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ytułZnak1" style:display-name="Tytuł Znak1" style:family="text" style:parent-style-name="Domyślnaczcionkaakapitu">
      <style:text-properties style:font-name="Garamond" style:font-name-asian="Times New Roman" style:font-name-complex="Garamond" fo:font-weight="bold" style:font-weight-asian="bold" fo:text-transform="uppercase" fo:color="#244583" fo:letter-spacing="0.0347in" fo:font-size="22pt" style:font-size-asian="22pt" style:font-size-complex="22pt" style:language-asian="pl" style:country-asian="PL" style:language-complex="en" style:country-complex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>
        <style:tab-stops>
          <style:tab-stop style:type="center" style:position="3.5in"/>
          <style:tab-stop style:type="right" style:position="6.768in"/>
        </style:tab-stops>
      </style:paragraph-properties>
      <style:text-properties style:font-name="Arial" style:font-name-complex="Arial" fo:font-weight="bold" style:font-weight-asian="bold" fo:color="#00B050" fo:font-size="18pt" style:font-size-asian="18pt" style:font-size-complex="18pt"/>
    </style:style>
    <style:style style:name="P3" style:parent-style-name="Bezodstępów" style:family="paragraph">
      <style:paragraph-properties fo:text-align="center" fo:line-height="115%"/>
    </style:style>
    <style:style style:name="T4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2" style:parent-style-name="Hiperłącze" style:family="text">
      <style:text-properties style:font-name="Arial" style:font-name-complex="Arial" fo:color="#00B050" fo:font-size="10pt" style:font-size-asian="10pt" style:font-size-complex="10pt" style:text-underline-type="none"/>
    </style:style>
    <style:style style:name="T13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4" style:parent-style-name="Hiperłącze" style:family="text">
      <style:text-properties style:font-name="Arial" style:font-name-complex="Arial" fo:color="#00B050" fo:font-size="10pt" style:font-size-asian="10pt" style:font-size-complex="10pt" style:text-underline-type="none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B050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Arial" style:font-name-complex="Arial" fo:color="#00B050" fo:font-size="10pt" style:font-size-asian="10pt" style:font-size-complex="10pt" fo:language="de" fo:country="DE"/>
    </style:style>
    <style:style style:name="P20" style:parent-style-name="Normalny" style:family="paragraph">
      <style:paragraph-properties fo:margin-bottom="0in" fo:line-height="100%">
        <style:tab-stops>
          <style:tab-stop style:type="center" style:position="3.384in"/>
          <style:tab-stop style:type="right" style:position="6.768in"/>
        </style:tab-stops>
      </style:paragraph-properties>
      <style:text-properties style:font-name="Times New Roman" fo:font-weight="bold" style:font-weight-asian="bold" fo:color="#00B05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UNDACJA KONSTRUKTYWNEGO ROZWOJU</text:p>
        <text:p text:style-name="P3"><text:span text:style-name="T4">Adres do kore</text:span><text:span text:style-name="T5">spondencji:<text:s/></text:span><text:span text:style-name="T6">Placówka Profilaktyczna,<text:s/></text:span><text:span text:style-name="T7">ul. Czaplickiego 7, 05 – 400 Otwock<text:s/></text:span><text:span text:style-name="T8"><text:s text:c="28"/></text:span><text:span text:style-name="T9">tel. 22 7797098</text:span><text:span text:style-name="T10"><text:s text:c="2"/></text:span><text:span text:style-name="T11">e-mail:<text:s/></text:span><text:a xlink:href="mailto:fundacja@konstruktywny.eu" office:target-frame-name="_top" xlink:show="replace"><text:span text:style-name="T12">fundacja@konstruktywny.eu</text:span></text:a><text:span text:style-name="T13"><text:s text:c="2"/></text:span><text:a xlink:href="http://www.konstruktywny.eu" office:target-frame-name="_top" xlink:show="replace"><text:span text:style-name="T14">www.konstruktywny.eu</text:span></text:a></text:p>
        <text:p text:style-name="P15"><text:span text:style-name="T16">KRS: 0000443263</text:span><text:span text:style-name="T17"><text:s/></text:span><text:span text:style-name="T18">NIP: 9522122267</text:span><text:span text:style-name="T19"><text:s/>REGON: 146438677</text:span></text:p>
        <text:p text:style-name="P20">……………………………………………………………………………………………………………………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Michalczyk</meta:initial-creator>
    <dc:creator>Zbigniew Michalczyk</dc:creator>
    <meta:creation-date>2019-05-10T10:53:00Z</meta:creation-date>
    <dc:date>2019-05-10T11:46:00Z</dc:date>
    <meta:template xlink:href="Normal" xlink:type="simple"/>
    <meta:editing-cycles>4</meta:editing-cycles>
    <meta:editing-duration>PT360S</meta:editing-duration>
    <meta:document-statistic meta:page-count="1" meta:paragraph-count="4" meta:word-count="292" meta:character-count="2043" meta:row-count="14" meta:non-whitespace-character-count="1755"/>
  </office:meta>
</office:document-meta>
</file>